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2F2F2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3pt" style:use-optimal-row-height="false" fo:break-before="auto"/>
    </style:style>
    <style:style style:name="ro7" style:family="table-row">
      <style:table-row-properties style:row-height="6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8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Soggetto erogatore</text:p>
          </table:table-cell>
          <table:table-cell table:number-columns-repeated="2" table:style-name="ce2"/>
          <table:table-cell table:number-columns-repeated="16381"/>
        </table:table-row>
        <table:table-row table:style-name="ro9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Soggeto erogatore</text:p>
          </table:table-cell>
          <table:table-cell office:value-type="string" table:style-name="ce7">
            <text:p>Soggetto che eroga i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6">
            <text:p>Attività di censimento sul servizi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Nuovo servizi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Aggiornamento del servizi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Cancellazione del servizio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6">
            <text:p>Attività di censimento sul servizio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Si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No</text:p>
          </table:table-cell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12">
          <table:table-cell office:value-type="string" table:style-name="ce6">
            <text:p>Livelli SPID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Livello 1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2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Livello 3</text:p>
          </table:table-cell>
          <table:table-cell table:number-columns-repeated="16383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6">
            <text:p>Temi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Agricoltura, pesca, silvicoltura e prodotti alimentari (AGRI)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Economia e finanze (ECON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Istruzione, cultura e sport (EDUC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Energia (ENER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Ambiente (ENV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Governo e settore pubblico (GOVE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alute (HEAL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Tematiche internazionali (INTR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Giustizia, sistema giuridico e sicurezza pubblica (JUST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Regioni e città (REG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Popolazione e società (SOC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cienza e tecnologia (TECH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Trasporti (TRAN)</text:p>
          </table:table-cell>
          <table:table-cell table:number-columns-repeated="16383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6">
            <text:p>Sottotemi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INPS (INPS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di Certificazione e Autocertificazione (CERT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di pagamento, controllo pagamenti, tasse e tributi (PAGA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Invio e richiesta documenti (DOCS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per dipendenti pubblici (DIPA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Anagrafe (ANAG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Scuola e Università (SCUN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di connettività pubblica (SECO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UAP Sportello Unico Attività Produttive (SUAP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INAIL (INA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Richieste e prenotazioni (RIPR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Visure, controllo e consultazione dati (VICO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Sanitari (SESA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Fatturazione elettronica (FAEL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Fascicolo Sanitario Elettronico (FSAE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Finanziamenti (FINA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Edilizia (EDIL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Sociali e della Comunità (SESO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di avvisi e notifiche (NOT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Audio, Video e Multimediali (MULT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Portali del cittadino (POC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Iscrizione a servizi (ISCR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per le famiglie (FAMI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Servizi per la viabilità (VIAB)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Utilità (UTIL)</text:p>
          </table:table-cell>
          <table:table-cell table:number-columns-repeated="16383"/>
        </table:table-row>
        <table:table-row table:number-rows-repeated="1048494" table:style-name="ro15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6">
          <table:table-cell office:value-type="string" table:style-name="ce20">
            <text:p>ID Servizio</text:p>
          </table:table-cell>
          <table:table-cell office:value-type="string" table:style-name="ce20">
            <text:p>Attività di censimento del servizio *</text:p>
          </table:table-cell>
          <table:table-cell office:value-type="string" table:style-name="ce20">
            <text:p>Nome Servizio *</text:p>
          </table:table-cell>
          <table:table-cell office:value-type="string" table:style-name="ce20">
            <text:p>Descrizione *</text:p>
          </table:table-cell>
          <table:table-cell office:value-type="string" table:style-name="ce20">
            <text:p>Url del servizio *</text:p>
          </table:table-cell>
          <table:table-cell office:value-type="string" table:style-name="ce20">
            <text:p>AttributeConsumingService Index su Metadata *</text:p>
          </table:table-cell>
          <table:table-cell office:value-type="string" table:style-name="ce21">
            <text:p>Attributo</text:p>
          </table:table-cell>
          <table:table-cell office:value-type="string" table:style-name="ce21">
            <text:p>Attributo utilizzato (S/N) *</text:p>
          </table:table-cell>
          <table:table-cell office:value-type="string" table:style-name="ce21">
            <text:p>Motivazione *</text:p>
          </table:table-cell>
          <table:table-cell office:value-type="string" table:style-name="ce20">
            <text:p>Livello SPID richiesto *</text:p>
          </table:table-cell>
          <table:table-cell office:value-type="string" table:style-name="ce21">
            <text:p>Tema *</text:p>
          </table:table-cell>
          <table:table-cell office:value-type="string" table:style-name="ce21">
            <text:p>Sottotema 1 *</text:p>
          </table:table-cell>
          <table:table-cell office:value-type="string" table:style-name="ce21">
            <text:p>Sottotema 2</text:p>
          </table:table-cell>
          <table:table-cell office:value-type="string" table:style-name="ce21">
            <text:p>Sottotema 3</text:p>
          </table:table-cell>
          <table:table-cell office:value-type="string" table:style-name="ce22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3">
          <table:table-cell office:value-type="float" office:value="1" table:number-columns-spanned="1" table:number-rows-spanned="15" table:style-name="ce28">
            <text:p>1</text:p>
          </table:table-cell>
          <table:table-cell office:value-type="string" table:number-columns-spanned="1" table:number-rows-spanned="15" table:content-validation-name="val1" table:style-name="ce35">
            <text:p>Nuovo servizio</text:p>
          </table:table-cell>
          <table:table-cell office:value-type="string" table:number-columns-spanned="1" table:number-rows-spanned="15" table:style-name="ce36">
            <text:p><text:a xlink:href="https://getnutapp.it/GetNut">https://getnutapp.it/GetNut</text:a></text:p>
          </table:table-cell>
          <table:table-cell table:number-columns-spanned="1" table:number-rows-spanned="15" table:style-name="ce29"/>
          <table:table-cell office:value-type="string" table:number-columns-spanned="1" table:number-rows-spanned="15" table:style-name="ce36">
            <text:p><text:a xlink:href="https://getnutapp.it/GetNut">https://getnutapp.it/GetNut</text:a></text:p>
          </table:table-cell>
          <table:table-cell office:value-type="float" office:value="2" table:number-columns-spanned="1" table:number-rows-spanned="15" table:style-name="ce37">
            <text:p>2</text:p>
          </table:table-cell>
          <table:table-cell office:value-type="string" table:style-name="ce7">
            <text:p>Codice identificativo SPID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table-cell office:value-type="string" table:number-columns-spanned="1" table:number-rows-spanned="15" table:content-validation-name="val3" table:style-name="ce35">
            <text:p>Livello 2</text:p>
          </table:table-cell>
          <table:table-cell office:value-type="string" table:number-columns-spanned="1" table:number-rows-spanned="15" table:content-validation-name="val4" table:style-name="ce35">
            <text:p>Scienza e tecnologia (TECH)</text:p>
          </table:table-cell>
          <table:table-cell office:value-type="string" table:number-columns-spanned="1" table:number-rows-spanned="15" table:content-validation-name="val5" table:style-name="ce35">
            <text:p>Invio e richiesta documenti (DOCS)</text:p>
          </table:table-cell>
          <table:table-cell table:number-columns-spanned="1" table:number-rows-spanned="15" table:content-validation-name="val5" table:style-name="ce35"/>
          <table:table-cell table:number-columns-spanned="1" table:number-rows-spanned="15" table:content-validation-name="val5" table:style-name="ce35"/>
          <table:table-cell office:value-type="date" office:date-value="2022-06-01T00:00:00" table:number-columns-spanned="1" table:number-rows-spanned="15" table:style-name="ce38">
            <text:p>01/06/22</text:p>
          </table:table-cell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Necessario alla creazione dell'u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Necessario alla creazione dell'u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Necessario alla creazione dell'u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Necessario alla creazione dell'u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Necessario alla creazione dell'u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2" table:number-columns-spanned="1" table:number-rows-spanned="15" table:style-name="ce30">
            <text:p>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3" table:number-columns-spanned="1" table:number-rows-spanned="15" table:style-name="ce28">
            <text:p>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4" table:number-columns-spanned="1" table:number-rows-spanned="15" table:style-name="ce28">
            <text:p>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5" table:number-columns-spanned="1" table:number-rows-spanned="15" table:style-name="ce30">
            <text:p>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6" table:number-columns-spanned="1" table:number-rows-spanned="15" table:style-name="ce28">
            <text:p>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7" table:number-columns-spanned="1" table:number-rows-spanned="15" table:style-name="ce28">
            <text:p>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table-cell office:value-type="float" office:value="8" table:number-columns-spanned="1" table:number-rows-spanned="15" table:style-name="ce30">
            <text:p>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" table:number-columns-spanned="1" table:number-rows-spanned="15" table:style-name="ce28">
            <text:p>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0" table:number-columns-spanned="1" table:number-rows-spanned="15" table:style-name="ce28">
            <text:p>1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1" table:number-columns-spanned="1" table:number-rows-spanned="15" table:style-name="ce30">
            <text:p>1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2" table:number-columns-spanned="1" table:number-rows-spanned="15" table:style-name="ce28">
            <text:p>1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3" table:number-columns-spanned="1" table:number-rows-spanned="15" table:style-name="ce28">
            <text:p>1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4" table:number-columns-spanned="1" table:number-rows-spanned="15" table:style-name="ce30">
            <text:p>1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5" table:number-columns-spanned="1" table:number-rows-spanned="15" table:style-name="ce28">
            <text:p>1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6" table:number-columns-spanned="1" table:number-rows-spanned="15" table:style-name="ce28">
            <text:p>1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7" table:number-columns-spanned="1" table:number-rows-spanned="15" table:style-name="ce30">
            <text:p>1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8" table:number-columns-spanned="1" table:number-rows-spanned="15" table:style-name="ce28">
            <text:p>1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9" table:number-columns-spanned="1" table:number-rows-spanned="15" table:style-name="ce28">
            <text:p>1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0" table:number-columns-spanned="1" table:number-rows-spanned="15" table:style-name="ce30">
            <text:p>2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1" table:number-columns-spanned="1" table:number-rows-spanned="15" table:style-name="ce28">
            <text:p>2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2" table:number-columns-spanned="1" table:number-rows-spanned="15" table:style-name="ce28">
            <text:p>2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3" table:number-columns-spanned="1" table:number-rows-spanned="15" table:style-name="ce30">
            <text:p>2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4" table:number-columns-spanned="1" table:number-rows-spanned="15" table:style-name="ce28">
            <text:p>2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5" table:number-columns-spanned="1" table:number-rows-spanned="15" table:style-name="ce28">
            <text:p>2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6" table:number-columns-spanned="1" table:number-rows-spanned="15" table:style-name="ce30">
            <text:p>2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7" table:number-columns-spanned="1" table:number-rows-spanned="15" table:style-name="ce28">
            <text:p>2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8" table:number-columns-spanned="1" table:number-rows-spanned="15" table:style-name="ce28">
            <text:p>2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29" table:number-columns-spanned="1" table:number-rows-spanned="15" table:style-name="ce30">
            <text:p>2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0" table:number-columns-spanned="1" table:number-rows-spanned="15" table:style-name="ce28">
            <text:p>3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1" table:number-columns-spanned="1" table:number-rows-spanned="15" table:style-name="ce28">
            <text:p>3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2" table:number-columns-spanned="1" table:number-rows-spanned="15" table:style-name="ce30">
            <text:p>3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3" table:number-columns-spanned="1" table:number-rows-spanned="15" table:style-name="ce28">
            <text:p>3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4" table:number-columns-spanned="1" table:number-rows-spanned="15" table:style-name="ce28">
            <text:p>3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5" table:number-columns-spanned="1" table:number-rows-spanned="15" table:style-name="ce30">
            <text:p>3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6" table:number-columns-spanned="1" table:number-rows-spanned="15" table:style-name="ce28">
            <text:p>3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7" table:number-columns-spanned="1" table:number-rows-spanned="15" table:style-name="ce28">
            <text:p>3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8" table:number-columns-spanned="1" table:number-rows-spanned="15" table:style-name="ce30">
            <text:p>3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39" table:number-columns-spanned="1" table:number-rows-spanned="15" table:style-name="ce28">
            <text:p>3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0" table:number-columns-spanned="1" table:number-rows-spanned="15" table:style-name="ce28">
            <text:p>4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1" table:number-columns-spanned="1" table:number-rows-spanned="15" table:style-name="ce30">
            <text:p>4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2" table:number-columns-spanned="1" table:number-rows-spanned="15" table:style-name="ce28">
            <text:p>4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3" table:number-columns-spanned="1" table:number-rows-spanned="15" table:style-name="ce28">
            <text:p>4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4" table:number-columns-spanned="1" table:number-rows-spanned="15" table:style-name="ce30">
            <text:p>4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5" table:number-columns-spanned="1" table:number-rows-spanned="15" table:style-name="ce28">
            <text:p>4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6" table:number-columns-spanned="1" table:number-rows-spanned="15" table:style-name="ce28">
            <text:p>4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7" table:number-columns-spanned="1" table:number-rows-spanned="15" table:style-name="ce30">
            <text:p>4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8" table:number-columns-spanned="1" table:number-rows-spanned="15" table:style-name="ce28">
            <text:p>4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49" table:number-columns-spanned="1" table:number-rows-spanned="15" table:style-name="ce28">
            <text:p>4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0" table:number-columns-spanned="1" table:number-rows-spanned="15" table:style-name="ce30">
            <text:p>5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1" table:number-columns-spanned="1" table:number-rows-spanned="15" table:style-name="ce28">
            <text:p>5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2" table:number-columns-spanned="1" table:number-rows-spanned="15" table:style-name="ce28">
            <text:p>5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3" table:number-columns-spanned="1" table:number-rows-spanned="15" table:style-name="ce30">
            <text:p>5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4" table:number-columns-spanned="1" table:number-rows-spanned="15" table:style-name="ce28">
            <text:p>5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5" table:number-columns-spanned="1" table:number-rows-spanned="15" table:style-name="ce28">
            <text:p>5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6" table:number-columns-spanned="1" table:number-rows-spanned="15" table:style-name="ce30">
            <text:p>5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7" table:number-columns-spanned="1" table:number-rows-spanned="15" table:style-name="ce28">
            <text:p>5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8" table:number-columns-spanned="1" table:number-rows-spanned="15" table:style-name="ce28">
            <text:p>5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59" table:number-columns-spanned="1" table:number-rows-spanned="15" table:style-name="ce30">
            <text:p>5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0" table:number-columns-spanned="1" table:number-rows-spanned="15" table:style-name="ce28">
            <text:p>6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1" table:number-columns-spanned="1" table:number-rows-spanned="15" table:style-name="ce28">
            <text:p>6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2" table:number-columns-spanned="1" table:number-rows-spanned="15" table:style-name="ce30">
            <text:p>6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3" table:number-columns-spanned="1" table:number-rows-spanned="15" table:style-name="ce28">
            <text:p>6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4" table:number-columns-spanned="1" table:number-rows-spanned="15" table:style-name="ce28">
            <text:p>6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5" table:number-columns-spanned="1" table:number-rows-spanned="15" table:style-name="ce30">
            <text:p>6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6" table:number-columns-spanned="1" table:number-rows-spanned="15" table:style-name="ce28">
            <text:p>6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7" table:number-columns-spanned="1" table:number-rows-spanned="15" table:style-name="ce28">
            <text:p>6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8" table:number-columns-spanned="1" table:number-rows-spanned="15" table:style-name="ce30">
            <text:p>6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69" table:number-columns-spanned="1" table:number-rows-spanned="15" table:style-name="ce28">
            <text:p>6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0" table:number-columns-spanned="1" table:number-rows-spanned="15" table:style-name="ce28">
            <text:p>7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1" table:number-columns-spanned="1" table:number-rows-spanned="15" table:style-name="ce30">
            <text:p>7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2" table:number-columns-spanned="1" table:number-rows-spanned="15" table:style-name="ce28">
            <text:p>7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3" table:number-columns-spanned="1" table:number-rows-spanned="15" table:style-name="ce28">
            <text:p>7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4" table:number-columns-spanned="1" table:number-rows-spanned="15" table:style-name="ce30">
            <text:p>7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5" table:number-columns-spanned="1" table:number-rows-spanned="15" table:style-name="ce28">
            <text:p>7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6" table:number-columns-spanned="1" table:number-rows-spanned="15" table:style-name="ce28">
            <text:p>7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7" table:number-columns-spanned="1" table:number-rows-spanned="15" table:style-name="ce30">
            <text:p>7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8" table:number-columns-spanned="1" table:number-rows-spanned="15" table:style-name="ce28">
            <text:p>7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79" table:number-columns-spanned="1" table:number-rows-spanned="15" table:style-name="ce28">
            <text:p>7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0" table:number-columns-spanned="1" table:number-rows-spanned="15" table:style-name="ce30">
            <text:p>8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1" table:number-columns-spanned="1" table:number-rows-spanned="15" table:style-name="ce28">
            <text:p>8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2" table:number-columns-spanned="1" table:number-rows-spanned="15" table:style-name="ce28">
            <text:p>8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3" table:number-columns-spanned="1" table:number-rows-spanned="15" table:style-name="ce30">
            <text:p>8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4" table:number-columns-spanned="1" table:number-rows-spanned="15" table:style-name="ce28">
            <text:p>8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5" table:number-columns-spanned="1" table:number-rows-spanned="15" table:style-name="ce28">
            <text:p>8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6" table:number-columns-spanned="1" table:number-rows-spanned="15" table:style-name="ce30">
            <text:p>8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7" table:number-columns-spanned="1" table:number-rows-spanned="15" table:style-name="ce28">
            <text:p>8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8" table:number-columns-spanned="1" table:number-rows-spanned="15" table:style-name="ce28">
            <text:p>8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89" table:number-columns-spanned="1" table:number-rows-spanned="15" table:style-name="ce30">
            <text:p>8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0" table:number-columns-spanned="1" table:number-rows-spanned="15" table:style-name="ce28">
            <text:p>9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1" table:number-columns-spanned="1" table:number-rows-spanned="15" table:style-name="ce28">
            <text:p>9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2" table:number-columns-spanned="1" table:number-rows-spanned="15" table:style-name="ce30">
            <text:p>92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3" table:number-columns-spanned="1" table:number-rows-spanned="15" table:style-name="ce28">
            <text:p>9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4" table:number-columns-spanned="1" table:number-rows-spanned="15" table:style-name="ce28">
            <text:p>94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5" table:number-columns-spanned="1" table:number-rows-spanned="15" table:style-name="ce30">
            <text:p>9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6" table:number-columns-spanned="1" table:number-rows-spanned="15" table:style-name="ce28">
            <text:p>96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7" table:number-columns-spanned="1" table:number-rows-spanned="15" table:style-name="ce28">
            <text:p>9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8" table:number-columns-spanned="1" table:number-rows-spanned="15" table:style-name="ce30">
            <text:p>98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9" table:number-columns-spanned="1" table:number-rows-spanned="15" table:style-name="ce28">
            <text:p>9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00" table:number-columns-spanned="1" table:number-rows-spanned="15" table:style-name="ce28">
            <text:p>100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5">
          <table:table-cell table:number-columns-repeated="16384"/>
        </table:table-row>
      </table:table>
      <table:table table:name="Sogg_erogatore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6">
          <table:table-cell office:value-type="string" table:style-name="ce32">
            <text:p>Id servizio</text:p>
          </table:table-cell>
          <table:table-cell office:value-type="string" table:style-name="ce32">
            <text:p>Soggetto erogatore</text:p>
          </table:table-cell>
          <table:table-cell table:number-columns-repeated="16382" table:style-name="ce33"/>
        </table:table-row>
        <table:table-row table:number-rows-repeated="129" table:style-name="ro11">
          <table:table-cell table:style-name="ce34"/>
          <table:table-cell table:style-name="ce16"/>
          <table:table-cell table:number-columns-repeated="16382"/>
        </table:table-row>
        <table:table-row table:number-rows-repeated="1048446" table:style-name="ro15">
          <table:table-cell table:number-columns-repeated="16384"/>
        </table:table-row>
      </table:table>
      <table:database-ranges>
        <table:database-range table:target-range-address="Servizi.A1:Servizi.P1501" table:display-filter-buttons="true"/>
        <table:database-range table:target-range-address="Sogg_erogatore.A1:Sogg_erogatore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dc:title/>
    <dc:description/>
    <dc:subject/>
    <meta:initial-creator/>
    <dc:creator>Microsoft Office User</dc:creator>
    <meta:creation-date>2016-08-16T15:24:14Z</meta:creation-date>
    <dc:date>2022-05-18T12:11:43Z</dc:date>
  </office:meta>
</office:document-meta>
</file>